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2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" style:parent-style-name="Základnítext2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margin-top="0.0833in" style:line-height-at-least="0.1666in"/>
    </style:style>
    <style:style style:name="P4" style:parent-style-name="Standard" style:family="paragraph">
      <style:paragraph-properties fo:margin-top="0.0833in" style:line-height-at-least="0.1666in"/>
    </style:style>
    <style:style style:name="P5" style:parent-style-name="Nadpis6" style:family="paragraph">
      <style:paragraph-properties fo:text-align="center"/>
      <style:text-properties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top="0.0833in" style:line-height-at-least="0.1666in"/>
    </style:style>
    <style:style style:name="P7" style:parent-style-name="Standard" style:family="paragraph">
      <style:paragraph-properties fo:margin-top="0.0833in" style:line-height-at-least="0.1666in"/>
    </style:style>
    <style:style style:name="P8" style:parent-style-name="Standard" style:family="paragraph">
      <style:paragraph-properties fo:margin-top="0.0833in" style:line-height-at-least="0.1666in"/>
    </style:style>
    <style:style style:name="P9" style:parent-style-name="Standard" style:family="paragraph">
      <style:paragraph-properties fo:margin-top="0.0833in" style:line-height-at-least="0.1666in"/>
    </style:style>
    <style:style style:name="P10" style:parent-style-name="Standard" style:family="paragraph">
      <style:paragraph-properties fo:margin-top="0.0833in" style:line-height-at-least="0.1666in"/>
    </style:style>
    <style:style style:name="P11" style:parent-style-name="Standard" style:family="paragraph">
      <style:paragraph-properties fo:margin-top="0.0833in" style:line-height-at-least="0.1666in"/>
    </style:style>
    <style:style style:name="P12" style:parent-style-name="Standard" style:family="paragraph">
      <style:paragraph-properties fo:margin-top="0.0833in" style:line-height-at-least="0.1666in"/>
    </style:style>
    <style:style style:name="P13" style:parent-style-name="Standard" style:family="paragraph">
      <style:paragraph-properties fo:margin-top="0.0833in" style:line-height-at-least="0.1666in"/>
    </style:style>
    <style:style style:name="P14" style:parent-style-name="Standard" style:family="paragraph">
      <style:paragraph-properties fo:margin-top="0.0833in" style:line-height-at-least="0.1666in"/>
    </style:style>
    <style:style style:name="P15" style:parent-style-name="Standard" style:family="paragraph">
      <style:paragraph-properties fo:margin-top="0.0833in" style:line-height-at-least="0.1666in"/>
    </style:style>
    <style:style style:name="P16" style:parent-style-name="Standard" style:family="paragraph">
      <style:paragraph-properties fo:margin-top="0.0833in" style:line-height-at-least="0.1666in"/>
    </style:style>
    <style:style style:name="P17" style:parent-style-name="Standard" style:family="paragraph">
      <style:paragraph-properties fo:margin-top="0.0833in" style:line-height-at-least="0.1666in"/>
    </style:style>
    <style:style style:name="P18" style:parent-style-name="Standard" style:family="paragraph">
      <style:paragraph-properties fo:margin-top="0.0833in" style:line-height-at-least="0.1666in"/>
    </style:style>
    <style:style style:name="P19" style:parent-style-name="Standard" style:family="paragraph">
      <style:paragraph-properties fo:margin-top="0.0833in" style:line-height-at-least="0.1666in"/>
    </style:style>
    <style:style style:name="P20" style:parent-style-name="Standard" style:family="paragraph">
      <style:paragraph-properties fo:margin-top="0.0833in" style:line-height-at-least="0.1666in"/>
    </style:style>
    <style:style style:name="P21" style:parent-style-name="Standard" style:family="paragraph">
      <style:paragraph-properties fo:margin-top="0.0833in" style:line-height-at-least="0.1666in"/>
    </style:style>
    <style:style style:name="P22" style:parent-style-name="Standard" style:family="paragraph">
      <style:paragraph-properties fo:margin-top="0.0833in" style:line-height-at-least="0.1666in"/>
    </style:style>
    <style:style style:name="P23" style:parent-style-name="Standard" style:family="paragraph">
      <style:paragraph-properties fo:margin-top="0.0833in" style:line-height-at-least="0.1666in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 style:line-height-at-least="0.1666in"/>
    </style:style>
    <style:style style:name="P25" style:parent-style-name="Standard" style:family="paragraph">
      <style:text-properties fo:color="#0000FF" fo:font-size="9pt" style:font-size-asian="9pt"/>
    </style:style>
    <style:style style:name="P26" style:parent-style-name="Standard" style:family="paragraph">
      <style:text-properties fo:color="#0000FF" fo:font-size="9pt" style:font-size-asian="9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weight-complex="bold"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ákladní škola a Mateřská škola Kožušany-Tážaly</text:p>
      <text:p text:style-name="P2"/>
      <text:p text:style-name="P3">nešestiletý - <text:s/>nenavštěvoval MŠ - <text:s/>školsky nezralý - <text:s/>budou žádat o odklad šk.docházky</text:p>
      <text:p text:style-name="P4"/>
      <text:h text:style-name="P5" text:outline-level="6">ZÁPISNÍ <text:s/>LIST pro školní rok <text:s text:c="3"/>2020/2021</text:h>
      <text:p text:style-name="Standard"/>
      <text:p text:style-name="P6">Jméno a příjmení dítěte_____________________________________________________________</text:p>
      <text:p text:style-name="P7">Datum narození_____________________________</text:p>
      <text:p text:style-name="P8">Rodné číslo ____________________Místo narození______________________________________</text:p>
      <text:p text:style-name="P9">Státní občanství_____________________________</text:p>
      <text:p text:style-name="P10">Trvalý pobyt _____________________________________________________________________</text:p>
      <text:p text:style-name="P11">Údaje o předchozím vzdělávání žáka (ZŠ,MŠ) __________________________________________</text:p>
      <text:p text:style-name="P12">Zdravotní pojišťovna _______________ Mateřská škola __________________________________</text:p>
      <text:p text:style-name="P13">Bude navštěvovat ŠD________________ <text:s/>školní jídelnu <text:s/>__________________________________</text:p>
      <text:p text:style-name="P14">Výslovnost_______________________________________________________________________</text:p>
      <text:p text:style-name="P15">Zdravotní stav, postižení, obtíže ______________________________________________________</text:p>
      <text:p text:style-name="P16">Sourozenci: jméno, třída ____________________________________________________________</text:p>
      <text:p text:style-name="P17">________________________________________________________________________________</text:p>
      <text:p text:style-name="P18">OTEC ________________________ Bydliště (pokud je odlišné)____________________________</text:p>
      <text:p text:style-name="P19">Telefon do bytu__________________ do zam.__________________mobil____________________</text:p>
      <text:p text:style-name="P20">E-mail __________________________________________________________________________</text:p>
      <text:p text:style-name="P21">MATKA ______________________ Bydliště (pokud je odlišné)____________________________</text:p>
      <text:p text:style-name="P22">Telefon do bytu__________________ do zam.__________________mobil____________________</text:p>
      <text:p text:style-name="P23">E-mail __________________________________________________________________________</text:p>
      <text:p text:style-name="P24"/>
      <text:p text:style-name="Standard"/>
      <text:p text:style-name="P25"/>
      <text:p text:style-name="P26"/>
      <text:p text:style-name="Standard"><text:span text:style-name="T27">Potvrzuji správnost zapsaných údajů a dávám svůj souhlas základní škole <text:s/>k tomu, aby</text:span><text:span text:style-name="T28"><text:s/>zpracovávala a evidovala osobní údaje a osobní citlivé údaje mého dítěte ve smyslu všech ustanovení zákona č. 101/2000 Sb. o ochraně osobních údajů v platném znění. Dále dávám škole svůj souhlas k tomu, aby s mým dítětem mohl v rámci prevence sociálně pat</text:span><text:span text:style-name="T29">ologických jevů pracovat psycholog, speciální pedagog a další odborní pracovníci z oblasti psychologických služeb, sociálních a obdobných služeb.<text:s/></text:span><text:span text:style-name="T30">Souhlasím s možností orientačního testování přítomnosti návykových látek v organismu mého dítěte, existuje-li<text:s/></text:span><text:span text:style-name="T31">důvodné podezření z požití návykové látky a možného ohrožení jeho zdraví.</text:span></text:p>
      <text:p text:style-name="P32">Svůj souhlas poskytuji pro účely vedení povinné dokumentace školy podle zákona č. 561/2004 Sb. školského zákona v platném znění, vedení nezbytné zdravotní dokumentace a psychologických vyšetření, pořádání mimoškolních akcí školy, přijímací řízení na střední školy, úrazové pojištění žáků, provedení psychologických vyšetření, zveřejňování údajů a fotografií mého dítěte v propagačním materiálech školy, včetně internetových stránek školy<text:s/>a pro jiné účely související s běžných chodem školy. Souhlas poskytuji na celé období <text:s/>školní docházky mého dítěte na této škole a na zákonem stanovenou dobu, po kterou se tato dokumentace na škole povinně archivuje. <text:s/>Byl jsem poučen o právech podle zákona č. 101/2000 Sb.</text:p>
      <text:p text:style-name="Standard"/>
      <text:p text:style-name="Standard"/>
      <text:p text:style-name="Standard">V <text:s/>Kožušanech-Tážalech dne <text:s/><text:tab/><text:s text:c="19"/><text:s text:c="2"/>Podpis ________________________________<text:soft-page-break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6" style:display-name="Nadpis 6" style:family="paragraph" style:parent-style-name="Standard" style:next-style-name="Standard" style:default-outline-level="6">
      <style:paragraph-properties fo:keep-with-next="always" fo:margin-left="0.0784in">
        <style:tab-stops/>
      </style:paragraph-properties>
      <style:text-properties fo:font-weight="bold" style:font-weight-asian="bold" fo:color="#0000FF" fo:font-size="20pt" style:font-size-asian="2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paragraph-properties fo:text-align="justify" fo:margin-top="0.0833in" style:line-height-at-least="0.1666in"/>
      <style:text-properties fo:color="#0000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itel</meta:initial-creator>
    <dc:creator>ucitel</dc:creator>
    <meta:creation-date>2020-03-20T07:42:00Z</meta:creation-date>
    <dc:date>2020-03-20T07:42:00Z</dc:date>
    <meta:print-date>2020-03-20T07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0" meta:character-count="3099" meta:row-count="22" meta:non-whitespace-character-count="2655"/>
  </office:meta>
</office:document-meta>
</file>