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limbachItcTEE, 'Courier New'" svg:font-family="SlimbachItcTEE, 'Courier New'" style:font-family-generic="decorative" style:font-pitch="variable"/>
    <style:font-face style:name="Traditional Arabic" svg:font-family="Traditional Arabic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 fo:font-size="16pt" style:font-size-asian="16pt"/>
    </style:style>
    <style:style style:name="T4" style:parent-style-name="Standardnípísmoodstavce" style:family="text">
      <style:text-properties style:font-name-complex="Times New Roman" fo:font-weight="bold" style:font-weight-asian="bold" style:font-weight-complex="bold" fo:font-size="16pt" style:font-size-asian="16pt"/>
    </style:style>
    <style:style style:name="T5" style:parent-style-name="Standardnípísmoodstavce" style:family="text">
      <style:text-properties fo:font-weight="bold" style:font-weight-asian="bold" style:font-weight-complex="bold" fo:font-size="16pt" style:font-size-asian="16pt"/>
    </style:style>
    <style:style style:name="P6" style:parent-style-name="Textbody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align="start" fo:background-color="#FFFFFF"/>
    </style:style>
    <style:style style:name="T7" style:parent-style-name="Standardnípísmoodstavce" style:family="text">
      <style:text-properties fo:font-size="10pt" style:font-size-asian="10pt"/>
    </style:style>
    <style:style style:name="T8" style:parent-style-name="Internetlink" style:family="text">
      <style:text-properties fo:font-size="9pt" style:font-size-asian="9pt" style:font-size-complex="9pt"/>
    </style:style>
    <style:style style:name="T9" style:parent-style-name="Standardnípísmoodstavce" style:family="text">
      <style:text-properties fo:font-size="9pt" style:font-size-asian="9pt" style:font-size-complex="9pt"/>
    </style:style>
    <style:style style:name="P10" style:parent-style-name="Textbody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</style:style>
    <style:style style:name="T11" style:parent-style-name="Internetlink" style:family="text">
      <style:text-properties fo:font-size="10pt" style:font-size-asian="10pt"/>
    </style:style>
    <style:style style:name="T12" style:parent-style-name="Standardnípísmoodstavce" style:family="text">
      <style:text-properties fo:font-size="10pt" style:font-size-asian="10pt"/>
    </style:style>
    <style:style style:name="P13" style:parent-style-name="Textbody" style:family="paragraph">
      <style:text-properties fo:font-size="12pt" style:font-size-asian="12pt"/>
    </style:style>
    <style:style style:name="P14" style:parent-style-name="Textbody" style:family="paragraph">
      <style:paragraph-properties fo:text-align="start"/>
    </style:style>
    <style:style style:name="T15" style:parent-style-name="Standardnípísmoodstavce" style:family="text">
      <style:text-properties style:font-name-complex="Times New Roman" fo:font-size="12pt" style:font-size-asian="12pt"/>
    </style:style>
    <style:style style:name="T16" style:parent-style-name="Standardnípísmoodstavce" style:family="text">
      <style:text-properties style:font-name-complex="Times New Roman" fo:font-size="12pt" style:font-size-asian="12pt"/>
    </style:style>
    <style:style style:name="T17" style:parent-style-name="Standardnípísmoodstavce" style:family="text">
      <style:text-properties fo:font-size="12pt" style:font-size-asian="12pt"/>
    </style:style>
    <style:style style:name="P18" style:parent-style-name="Textbody" style:family="paragraph">
      <style:paragraph-properties fo:text-align="start"/>
      <style:text-properties fo:font-size="12pt" style:font-size-asian="12pt"/>
    </style:style>
    <style:style style:name="P19" style:parent-style-name="Textbody" style:family="paragraph">
      <style:paragraph-properties fo:text-align="start"/>
      <style:text-properties style:font-name="Traditional Arabic" fo:font-weight="bold" style:font-weight-asian="bold" style:font-weight-complex="bold" fo:font-size="14pt" style:font-size-asian="14pt" style:font-size-complex="14pt"/>
    </style:style>
    <style:style style:name="P20" style:parent-style-name="Textbody" style:family="paragraph">
      <style:paragraph-properties fo:text-align="start"/>
      <style:text-properties style:font-name="Traditional Arabic" fo:font-size="12pt" style:font-size-asian="12pt"/>
    </style:style>
    <style:style style:name="P21" style:parent-style-name="Textbody" style:family="paragraph">
      <style:paragraph-properties fo:text-align="start"/>
      <style:text-properties style:font-name="Traditional Arabic" fo:font-size="12pt" style:font-size-asian="12pt"/>
    </style:style>
    <style:style style:name="P22" style:parent-style-name="Textbody" style:family="paragraph">
      <style:paragraph-properties fo:text-align="start"/>
      <style:text-properties style:font-name="Traditional Arabic" fo:font-size="12pt" style:font-size-asian="12pt"/>
    </style:style>
    <style:style style:name="P23" style:parent-style-name="Textbody" style:family="paragraph">
      <style:paragraph-properties fo:text-align="start"/>
      <style:text-properties style:font-name="Traditional Arabic" fo:font-weight="bold" style:font-weight-asian="bold" style:font-weight-complex="bold" fo:font-size="12pt" style:font-size-asian="12pt"/>
    </style:style>
    <style:style style:name="P24" style:parent-style-name="Textbody" style:family="paragraph">
      <style:paragraph-properties fo:text-align="start"/>
      <style:text-properties style:font-name="Traditional Arabic" fo:font-weight="bold" style:font-weight-asian="bold" style:font-weight-complex="bold" fo:font-size="12pt" style:font-size-asian="12pt"/>
    </style:style>
    <style:style style:name="P25" style:parent-style-name="Záhlaví" style:family="paragraph">
      <style:paragraph-properties>
        <style:tab-stops/>
      </style:paragraph-properties>
    </style:style>
    <style:style style:name="P26" style:parent-style-name="Záhlaví" style:family="paragraph">
      <style:paragraph-properties>
        <style:tab-stops/>
      </style:paragraph-properties>
    </style:style>
    <style:style style:name="P27" style:parent-style-name="Záhlaví" style:family="paragraph">
      <style:paragraph-properties>
        <style:tab-stops/>
      </style:paragraph-properties>
    </style:style>
    <style:style style:name="P28" style:parent-style-name="Záhlaví" style:family="paragraph">
      <style:paragraph-properties>
        <style:tab-stops/>
      </style:paragraph-properties>
    </style:style>
    <style:style style:name="P29" style:parent-style-name="Záhlaví" style:family="paragraph">
      <style:paragraph-properties>
        <style:tab-stops/>
      </style:paragraph-properties>
    </style:style>
    <style:style style:name="T30" style:parent-style-name="Standardnípísmoodstavce" style:family="text">
      <style:text-properties fo:font-style="italic" style:font-style-asian="italic" style:font-style-complex="italic"/>
    </style:style>
    <style:style style:name="T31" style:parent-style-name="Standardnípísmoodstavce" style:family="text">
      <style:text-properties fo:font-style="italic" style:font-style-asian="italic" style:font-style-complex="italic"/>
    </style:style>
    <style:style style:name="P32" style:parent-style-name="Záhlaví" style:family="paragraph">
      <style:paragraph-properties>
        <style:tab-stops/>
      </style:paragraph-properties>
    </style:style>
    <style:style style:name="P33" style:parent-style-name="Záhlaví" style:family="paragraph">
      <style:paragraph-properties>
        <style:tab-stops/>
      </style:paragraph-properties>
    </style:style>
    <style:style style:name="P34" style:parent-style-name="Záhlaví" style:family="paragraph">
      <style:paragraph-properties>
        <style:tab-stops/>
      </style:paragraph-properties>
    </style:style>
    <style:style style:name="P35" style:parent-style-name="Záhlaví" style:family="paragraph">
      <style:paragraph-properties>
        <style:tab-stops/>
      </style:paragraph-properties>
    </style:style>
    <style:style style:name="P36" style:parent-style-name="Záhlaví" style:family="paragraph">
      <style:paragraph-properties>
        <style:tab-stops/>
      </style:paragraph-properties>
    </style:style>
    <style:style style:name="P37" style:parent-style-name="Záhlaví" style:family="paragraph">
      <style:paragraph-properties>
        <style:tab-stops/>
      </style:paragraph-properties>
    </style:style>
    <style:style style:name="P38" style:parent-style-name="Záhlaví" style:family="paragraph">
      <style:paragraph-properties>
        <style:tab-stops/>
      </style:paragraph-properties>
    </style:style>
    <style:style style:name="P39" style:parent-style-name="Záhlaví" style:family="paragraph">
      <style:paragraph-properties>
        <style:tab-stops/>
      </style:paragraph-properties>
    </style:style>
    <style:style style:name="P40" style:parent-style-name="Záhlaví" style:family="paragraph">
      <style:paragraph-properties>
        <style:tab-stops/>
      </style:paragraph-properties>
    </style:style>
    <style:style style:name="P41" style:parent-style-name="Záhlaví" style:family="paragraph">
      <style:paragraph-properties>
        <style:tab-stops/>
      </style:paragraph-properties>
    </style:style>
    <style:style style:name="P42" style:parent-style-name="Záhlaví" style:family="paragraph">
      <style:paragraph-properties>
        <style:tab-stops/>
      </style:paragraph-properties>
    </style:style>
    <style:style style:name="P43" style:parent-style-name="Záhlaví" style:family="paragraph">
      <style:paragraph-properties>
        <style:tab-stops/>
      </style:paragraph-properties>
    </style:style>
    <style:style style:name="P44" style:parent-style-name="Záhlaví" style:family="paragraph">
      <style:paragraph-properties>
        <style:tab-stops/>
      </style:paragraph-properties>
    </style:style>
    <style:style style:name="P45" style:parent-style-name="Záhlaví" style:family="paragraph">
      <style:paragraph-properties>
        <style:tab-stops/>
      </style:paragraph-properties>
    </style:style>
    <style:style style:name="P46" style:parent-style-name="Záhlaví" style:family="paragraph">
      <style:paragraph-properties>
        <style:tab-stops/>
      </style:paragraph-properties>
    </style:style>
    <style:style style:name="P47" style:parent-style-name="Záhlaví" style:family="paragraph">
      <style:paragraph-properties>
        <style:tab-stops/>
      </style:paragraph-properties>
    </style:style>
    <style:style style:name="P48" style:parent-style-name="Záhlaví" style:family="paragraph">
      <style:paragraph-properties>
        <style:tab-stops/>
      </style:paragraph-properties>
    </style:style>
    <style:style style:name="P49" style:parent-style-name="Záhlaví" style:family="paragraph">
      <style:paragraph-properties>
        <style:tab-stops/>
      </style:paragraph-properties>
    </style:style>
    <style:style style:name="T50" style:parent-style-name="Standardnípísmoodstavce" style:family="text">
      <style:text-properties style:font-name-asian="SlimbachItcTEE, 'Courier New'" style:font-name-complex="SlimbachItcTEE, 'Courier New'"/>
    </style:style>
    <style:style style:name="T51" style:parent-style-name="Standardnípísmoodstavce" style:family="text">
      <style:text-properties style:font-name-asian="SlimbachItcTEE, 'Courier New'" style:font-name-complex="SlimbachItcTEE, 'Courier New'"/>
    </style:style>
    <style:style style:name="T52" style:parent-style-name="Standardnípísmoodstavce" style:family="text">
      <style:text-properties style:font-name="Times New Roman" fo:font-size="12pt" style:font-size-asian="12pt"/>
    </style:style>
    <style:style style:name="P53" style:parent-style-name="Záhlaví" style:family="paragraph">
      <style:paragraph-properties>
        <style:tab-stops/>
      </style:paragraph-properties>
    </style:style>
    <style:style style:name="T54" style:parent-style-name="Standardnípísmoodstavce" style:family="text">
      <style:text-properties style:font-name-complex="Times New Roman"/>
    </style:style>
  </office:automatic-styles>
  <office:body>
    <office:text text:use-soft-page-breaks="true">
      <text:p text:style-name="P1">ZÁKLADNÍ <text:s/>ŠKOLA <text:s/>A <text:s/>MATEŘSKÁ <text:s/>ŠKOLA</text:p>
      <text:p text:style-name="Textbody"><text:span text:style-name="T4"><text:s/></text:span><text:span text:style-name="T5">KOŽUŠANY – TÁŽALY</text:span></text:p>
      <text:p text:style-name="P6"><text:span text:style-name="T7">okres Olomouc, sídlo:Kožušany 79, PSČ 783 75, telefon: 585 961 044, e-mail:</text:span><text:a xlink:href="mailto:skolakozusanytazaly@seznam.cz" office:target-frame-name="_top" xlink:show="replace"><text:span text:style-name="T8">skolakozusanytazaly@seznam.cz</text:span></text:a><text:span text:style-name="T9">,</text:span></text:p>
      <text:p text:style-name="P10"><text:a xlink:href="http://www.skolakozusany/" office:target-frame-name="_top" xlink:show="replace"><text:span text:style-name="T11">www.skolakozusany</text:span></text:a><text:span text:style-name="T12">, IČO 70990166, číslo účtu: 181265680/0300, <text:s/>právní forma: příspěvková organizace</text:span></text:p>
      <text:p text:style-name="P13"/>
      <text:p text:style-name="P14"><text:span text:style-name="T15"><text:s text:c="82"/></text:span><text:span text:style-name="T16"><text:s text:c="8"/></text:span><text:span text:style-name="T17">V Kožušanech dne 11.3.2021</text:span></text:p>
      <text:p text:style-name="P18"/>
      <text:p text:style-name="P19">Informace <text:s/>k Zápisu do 1.třídy <text:s/>pro školní rok 2021/2022 :</text:p>
      <text:p text:style-name="P20"/>
      <text:p text:style-name="P21">Na <text:s text:c="2"/>základě mimořádného opatření <text:s/>proběhne <text:s/>zápis <text:s/>bez přítomnosti dětí.</text:p>
      <text:p text:style-name="P22"/>
      <text:p text:style-name="P23">Termín: <text:s/>7.4. 2021 <text:s text:c="13"/>12.30 –17.00 <text:s/>hod. / další termíny lze dohodnout po <text:s/>tel.</text:p>
      <text:p text:style-name="P24"><text:s text:c="82"/>domluvě./</text:p>
      <text:p text:style-name="P25"/>
      <text:p text:style-name="P26"/>
      <text:p text:style-name="P27"/>
      <text:p text:style-name="P28">Potřebná dokumentace: <text:s/>/Žádost <text:s/>o <text:s/>přijetí, Zápisní lístek, popř. Žádost o odklad/</text:p>
      <text:p text:style-name="P29">je ke stažení na web. stránce školy:<text:s/><text:a xlink:href="http://www.skolakozusany.cz/" office:target-frame-name="_top" xlink:show="replace"><text:span text:style-name="T30">www.skolakozusany.cz</text:span></text:a><text:span text:style-name="T31"><text:s text:c="2"/></text:span>nebo si dokumenty <text:s/>můžete vyzvednout přímo v <text:s/>Základní nebo v Mateřské škole <text:s/>každé pondělí <text:s/>od 8.00-12.00 hod.</text:p>
      <text:p text:style-name="P32"/>
      <text:p text:style-name="P33">Upřednostňuji způsob podání dle § <text:s/>37 školského zákona Sb., správního řádu <text:s/>elektronicky:</text:p>
      <text:p text:style-name="P34">1/ do datové schránky ID fkgmns8</text:p>
      <text:p text:style-name="P35">2/e-mailem s uznávaným elektronickým podpisem</text:p>
      <text:p text:style-name="P36">Pokud nemáte tuto <text:s/>možnost, tak osobním předáním <text:s/>v uvedené době.</text:p>
      <text:p text:style-name="P37"/>
      <text:p text:style-name="P38">V případě, že <text:s/>žádáte <text:s/>odklad ŠD, <text:s/>musíte přiložit <text:s/>k žádosti <text:s/>Doporučení k odkladu z Pedagogicko<text:s/>psychologické poradny a dětského pediatra a to nejpozději do 31.5.2021.</text:p>
      <text:p text:style-name="P39">Pokud nebude součástí žádosti o odklad tyto dokumenty, proběhne přerušení správního řízení a <text:s/>po dodání obnova správního řízení./</text:p>
      <text:p text:style-name="P40"/>
      <text:p text:style-name="P41">Koncem školního roku by <text:s/>proběhla informativní schůzka, na <text:s/>které si ověříme rodné listy dětí a Váš OP./ Doklad <text:s/>o trvalém bydlišti./ Bude <text:s/>Vám předán seznam pomůcek do 1.třídy.</text:p>
      <text:p text:style-name="P42"/>
      <text:p text:style-name="P43">Věřím, že se nám podaří společnými silami překonat <text:s/>náročné období ve <text:s/>zdraví.</text:p>
      <text:p text:style-name="P44"/>
      <text:p text:style-name="P45"/>
      <text:p text:style-name="P46"><text:s/>S pozdravem:</text:p>
      <text:p text:style-name="P47"><text:s/></text:p>
      <text:p text:style-name="P48"><text:s/></text:p>
      <text:p text:style-name="P49"/>
      <text:p text:style-name="textbez"><text:span text:style-name="T50"><text:s text:c="29"/></text:span><text:span text:style-name="T51"><text:s text:c="56"/></text:span><text:span text:style-name="T52"><text:s text:c="107"/>Mgr. Zdeňka Vašíčková</text:span></text:p>
      <text:p text:style-name="P53"><text:span text:style-name="T54"><text:s text:c="9"/></text:span>ředitelka škol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limbachItcTEE, 'Courier New'" svg:font-family="SlimbachItcTEE, 'Courier New'" style:font-family-generic="decorative" style:font-pitch="variable"/>
    <style:font-face style:name="Traditional Arabic" svg:font-family="Traditional Arabic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complex="Courier New" fo:font-size="18pt" style:font-size-asian="18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ez" style:display-name="text bez" style:family="paragraph" style:parent-style-name="Standard" style:next-style-name="Standard">
      <style:paragraph-properties fo:text-align="justify" fo:margin-top="0.0395in"/>
      <style:text-properties style:font-name="SlimbachItcTEE, 'Courier New'" style:font-name-complex="Times New Roman" style:font-weight-complex="bold" fo:font-size="10pt" style:font-size-asian="10pt" style:font-size-complex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Standardnípísmoodstavce" style:display-name="WW-Standardní písmo odstavce" style:family="text"/>
    <style:style style:name="Číslostránky" style:display-name="Číslo stránky" style:family="text" style:parent-style-name="WW-Standardnípísmoodstavce"/>
    <style:style style:name="Internetlink" style:display-name="Internet link" style:family="text" style:parent-style-name="WW-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text-align="center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KLADNÍ  ŠKOLA  A  MATEŘSKÁ  ŠKOLA</dc:title>
    <meta:initial-creator>Jirina Nakladalova</meta:initial-creator>
    <dc:creator>ucitel</dc:creator>
    <meta:creation-date>2021-03-25T08:18:00Z</meta:creation-date>
    <dc:date>2021-03-25T08:18:00Z</dc:date>
    <meta:print-date>2021-03-11T07:22:00Z</meta:print-date>
    <meta:template xlink:href="Normal" xlink:type="simple"/>
    <meta:editing-cycles>2</meta:editing-cycles>
    <meta:editing-duration>PT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4" meta:word-count="311" meta:character-count="2148" meta:row-count="15" meta:non-whitespace-character-count="1841"/>
  </office:meta>
</office:document-meta>
</file>